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0"/>Radziejów,................................</text:p>
      <text:p text:style-name="P1">….............................................</text:p>
      <text:p text:style-name="P1"><text:s text:c="8"/>nazwisko i imię</text:p>
      <text:p text:style-name="P1"/>
      <text:p text:style-name="P1">….............................................</text:p>
      <text:p text:style-name="P1"><text:s text:c="7"/>adres zamieszkania</text:p>
      <text:p text:style-name="P1"/>
      <text:p text:style-name="P1">….............................................</text:p>
      <text:p text:style-name="P1"/>
      <text:p text:style-name="P1"/>
      <text:p text:style-name="P1"/>
      <text:p text:style-name="P1"><text:s text:c="64"/><text:span text:style-name="T1">Urząd Gminy Radziejów</text:span></text:p>
      <text:p text:style-name="P3"/>
      <text:p text:style-name="P3"/>
      <text:p text:style-name="P2"><text:span text:style-name="T1"><text:s text:c="11"/></text:span><text:span text:style-name="T2">Zgodnie z art. 4 ust. 1 ustawy z dnia 27 marca 2003 roku o planowaniu i zagospodarowaniu przestrzennym (tekst jedn. Dz. U. z 2016 r., poz. 778 z póżn. zm.), proszę o wydanie informacji dotyczącej przeznaczenia terenu, wg planu zagospodarowania przestrzennego gminy Radziejów, działki (ek) nr …........................... .... położonej (ych) w miejscowości …...........................................</text:span></text:p>
      <text:p text:style-name="P4">…............................ gmina Radziejów.</text:p>
      <text:p text:style-name="P4"/>
      <text:p text:style-name="P4"/>
      <text:p text:style-name="P4"/>
      <text:p text:style-name="P4"/>
      <text:p text:style-name="P4"><text:s text:c="95"/>….................................</text:p>
      <text:p text:style-name="P4"><text:s text:c="107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1T13:15:26.76</meta:creation-date>
    <dc:date>2017-01-17T14:11:55.57</dc:date>
    <meta:editing-duration>PT17M1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75" meta:character-count="1123"/>
  </office:meta>
</office:document-meta>
</file>