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BookAntiqua" fo:font-size="10pt" style:font-name-asian="BookAntiqua" style:font-size-asian="10pt" style:font-name-complex="BookAntiqu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BookAntiqua" fo:font-size="7pt" style:font-name-asian="BookAntiqua" style:font-size-asian="7pt" style:font-name-complex="BookAntiqua" style:font-size-complex="7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BookAntiqua" fo:font-size="9pt" style:font-name-asian="BookAntiqua" style:font-size-asian="9pt" style:font-name-complex="BookAntiqua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BookAntiqua" fo:font-size="12pt" style:font-name-asian="BookAntiqua" style:font-size-asian="12pt" style:font-name-complex="BookAntiqua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BookAntiqua,Bold" fo:font-size="12pt" fo:font-weight="bold" style:font-name-asian="BookAntiqua,Bold" style:font-size-asian="12pt" style:font-weight-asian="bold" style:font-name-complex="BookAntiqua,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BookAntiqua,Bold" fo:font-size="12pt" fo:font-weight="bold" style:font-name-asian="BookAntiqua,Bold" style:font-size-asian="12pt" style:font-weight-asian="bold" style:font-name-complex="BookAntiqua,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BookAntiqua,Bold" fo:font-size="14pt" fo:font-weight="bold" style:font-name-asian="BookAntiqua,Bold" style:font-size-asian="14pt" style:font-weight-asian="bold" style:font-name-complex="BookAntiqua,Bold" style:font-size-complex="14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BookAntiqua,Italic" fo:font-size="9pt" fo:font-style="italic" style:font-name-asian="BookAntiqua,Italic" style:font-size-asian="9pt" style:font-style-asian="italic" style:font-name-complex="BookAntiqua,Italic" style:font-size-complex="9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BookAntiqua,Italic" fo:font-style="italic" style:font-name-asian="BookAntiqua,Italic" style:font-style-asian="italic" style:font-name-complex="BookAntiqua,Italic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adziejów, </text:span><text:span text:style-name="T2">…………………………………………</text:span></text:p>
      <text:p text:style-name="P3"><text:s text:c="30"/></text:p>
      <text:p text:style-name="P3"/>
      <text:p text:style-name="P3"/>
      <text:p text:style-name="P3"/>
      <text:p text:style-name="P3"/>
      <text:p text:style-name="P3"><text:s text:c="27"/>………………………………………………………………………</text:p>
      <text:p text:style-name="P3"><text:s text:c="59"/>(imię i nazwisko / nazwa)</text:p>
      <text:p text:style-name="P3"><text:s text:c="27"/>………………………………………………………………………</text:p>
      <text:p text:style-name="P3"><text:s text:c="74"/>(adres)</text:p>
      <text:p text:style-name="P3"><text:s text:c="27"/>………………………………………………………………………</text:p>
      <text:p text:style-name="P3"/>
      <text:p text:style-name="P3"><text:s text:c="53"/>(numer telefonu kontaktowego)</text:p>
      <text:p text:style-name="P3"/>
      <text:p text:style-name="P3"/>
      <text:p text:style-name="P7"><text:s text:c="86"/>Wójt Gminy Radziejów</text:p>
      <text:p text:style-name="P7"><text:s text:c="86"/>ul. Kościuszki 20/22</text:p>
      <text:p text:style-name="P7"><text:s text:c="86"/>88-200 Radziejów</text:p>
      <text:p text:style-name="P7"/>
      <text:p text:style-name="P7"/>
      <text:p text:style-name="P9">W N I O S E K</text:p>
      <text:p text:style-name="P9"/>
      <text:p text:style-name="P9"/>
      <text:p text:style-name="P8"><text:tab/>O WYDANIE DECYZJII O ŚRODOWISKOWYCH UWARUNKOWANIACH ZGODY NA REALIZACJĘ PRZEDSIĘWZIĘCIA <text:s/></text:p>
      <text:p text:style-name="P8"><text:s/></text:p>
      <text:p text:style-name="P8"/>
      <text:p text:style-name="P4">Informacje o planowanym przedsięwzięciu, zgodnie z art. 49 ust. 3 ustawy z dnia 27 kwietnia 2001 r. - Prawo ochrony środowiska (tekst jed. Dz. U. z 2017 r., poz. 2056 <text:s/>z pożn. zm.), oraz art. 73 ustawy z dnia 3.10.2008 r. o udostępnianiu informacji o środowisku i jego ochronie, udziela społeczeństwa w ochronie środowiska oraz o ocenach oddziaływania na środowisko (tekst jed. Dz. U. 2017. poz. 1405 z poż. zm.). <text:s/></text:p>
      <text:p text:style-name="P4"/>
      <text:p text:style-name="P4"/>
      <text:p text:style-name="P1"><text:span text:style-name="T1">Dla przedsięwzięcia polegającego na: </text:span><text:span text:style-name="T2">…………………………………………………………………………………………………………………...................................................................................................</text:span>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6">przewidzianego do realizacji w miejscowości: </text:p>
      <text:p text:style-name="P3"/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6">na nieruchomości oznaczonej Nr:</text:p>
      <text:p text:style-name="P6"><text:s/></text:p>
      <text:p text:style-name="P3">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/>
      <text:p text:style-name="P10"/>
      <text:p text:style-name="P10"/>
      <text:p text:style-name="P10"/>
      <text:p text:style-name="P5"><text:span text:style-name="T3"><text:s text:c="106"/></text:span><text:span text:style-name="T4">………………………………………………</text:span></text:p>
      <text:p text:style-name="P11"><text:s text:c="109"/>(podpis wnioskodawcy)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Antiqua,Bold" svg:font-family="'BookAntiqua,Bold'"/>
    <style:font-face style:name="BookAntiqua" svg:font-family="BookAntiqua" style:font-family-generic="roman"/>
    <style:font-face style:name="BookAntiqua,Italic" svg:font-family="'BookAntiqua,Italic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7T11:12:36.85</meta:creation-date>
    <dc:date>2018-01-02T12:53:09</dc:date>
    <meta:editing-duration>PT11M12S</meta:editing-duration>
    <meta:editing-cycles>4</meta:editing-cycles>
    <meta:generator>OpenOffice/4.1.4$Win32 OpenOffice.org_project/414m5$Build-9788</meta:generator>
    <meta:print-date>2018-01-02T12:50:35.10</meta:print-date>
    <meta:document-statistic meta:table-count="0" meta:image-count="0" meta:object-count="0" meta:page-count="1" meta:paragraph-count="27" meta:word-count="132" meta:character-count="2217"/>
  </office:meta>
</office:document-meta>
</file>